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4" style:family="paragraph" style:parent-style-name="Text_20_body">
      <style:text-properties style:font-name="Arial1" fo:font-size="12pt" style:font-size-asian="12pt" style:font-name-complex="Arial2" style:font-size-complex="12pt"/>
    </style:style>
    <style:style style:name="P5" style:family="paragraph" style:parent-style-name="Text_20_body"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 style:list-style-name="WWNum35"/>
    <style:style style:name="P10" style:family="paragraph" style:parent-style-name="Text_20_body">
      <style:paragraph-properties fo:margin-left="2.54cm" fo:margin-right="0cm" fo:text-indent="0cm" style:auto-text-indent="false"/>
    </style:style>
    <style:style style:name="P11" style:family="paragraph" style:parent-style-name="Text_20_body">
      <style:paragraph-properties fo:margin-left="2.54cm" fo:margin-right="0cm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 style:font-style-complex="italic"/>
    </style:style>
    <style:style style:name="T5" style:family="text"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9" style:family="text">
      <style:text-properties style:font-name="Arial1" fo:font-size="12pt" fo:font-weight="normal" style:font-size-asian="12pt" style:font-weight-asian="normal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<text:span text:style-name="T1">Szkolenie współfinansowane ze środków Funduszu Spójności w ramach Programu Operacyjnego Pomoc Techniczna 2014-2020</text:span></text:p>
      <text:p text:style-name="P2"><text:span text:style-name="T1">oraz budżetu państwa</text:span></text:p>
      <text:p text:style-name="P4"/>
      <text:p text:style-name="P4"/>
      <text:p text:style-name="P7"><text:span text:style-name="T6">Program szkolenia</text:span></text:p>
      <text:p text:style-name="P6"/>
      <text:p text:style-name="P8"><text:span text:style-name="T7">Pomoc publiczna w kontekście Funduszy Europejskich</text:span></text:p>
      <text:p text:style-name="P8"><text:span text:style-name="T6">Olsztyn, 30.09.2015 r.</text:span></text:p>
      <text:p text:style-name="P6"/>
      <text:p text:style-name="P6"/>
      <text:p text:style-name="Text_20_body"><text:span text:style-name="T6">8:00 – 8:15 <text:s/>Rejestracja uczestników</text:span></text:p>
      <text:p text:style-name="P5"/>
      <text:p text:style-name="Text_20_body"><text:span text:style-name="T6">8:15 – 8:30 Oferta Sieci Punktów Informacyjnych Funduszy Europejskich</text:span></text:p>
      <text:p text:style-name="P4"/>
      <text:h text:style-name="Text_20_body" text:outline-level="1"><text:span text:style-name="T6">8:30 – 10:00 Moduł I</text:span></text:h>
      <text:p text:style-name="P4"/>
      <text:list xml:id="list6977519934383760506" text:style-name="WWNum35">
        <text:list-item>
          <text:list>
            <text:list-item>
              <text:p text:style-name="P9"><text:span text:style-name="T2">Pojęcie pomocy publicznej</text:span></text:p>
            </text:list-item>
            <text:list-item>
              <text:p text:style-name="P9"><text:span text:style-name="T2">Test pomocy publicznej</text:span></text:p>
            </text:list-item>
            <text:list-item>
              <text:p text:style-name="P9"><text:span text:style-name="T2">Dopuszczalność pomocy publicznej</text:span></text:p>
            </text:list-item>
            <text:list-item>
              <text:p text:style-name="P9"><text:span text:style-name="T2">Definicja przedsiębiorcy</text:span></text:p>
            </text:list-item>
            <text:list-item>
              <text:p text:style-name="P9"><text:span text:style-name="T2">Procedura akceptacji i monitoringu udzielania pomocy publicznej</text:span></text:p>
            </text:list-item>
            <text:list-item>
              <text:p text:style-name="P9"><text:span text:style-name="T2">Formy pomocy publicznej</text:span></text:p>
            </text:list-item>
            <text:list-item>
              <text:p text:style-name="P9"><text:span text:style-name="T2">Pomoc publiczna w różnych formach a zasady wdrażania funduszy europejskich</text:span></text:p>
            </text:list-item>
            <text:list-item>
              <text:p text:style-name="P9"><text:span text:style-name="T2">Podstawowe rodzaje pomocy występujące w programach współfinansowanych ze środków UE</text:span></text:p>
            </text:list-item>
            <text:list-item>
              <text:p text:style-name="P9"><text:span text:style-name="T2">Obowiązki udzielającego pomocy i ubiegającego się o pomoc</text:span></text:p>
            </text:list-item>
          </text:list>
        </text:list-item>
      </text:list>
      <text:p text:style-name="P4"/>
      <text:p text:style-name="P4"/>
      <text:p text:style-name="Text_20_body"><text:span text:style-name="T6">10:00 – 10:15 Przerwa kawowa</text:span></text:p>
      <text:p text:style-name="P5"/>
      <text:h text:style-name="Text_20_body" text:outline-level="1"><text:span text:style-name="T6">10:15 – 11:45 Moduł II</text:span></text:h>
      <text:p text:style-name="P11"/>
      <text:list xml:id="list32574626" text:continue-numbering="true" text:style-name="WWNum35">
        <text:list-item>
          <text:list>
            <text:list-item>
              <text:p text:style-name="P9"><text:span text:style-name="T2">Występowanie pomocy publicznej w wybranych typach projektów w świetle rozporządzenia 651/2014</text:span></text:p>
              <text:list>
                <text:list-item>
                  <text:p text:style-name="P9">Pomoc regionalna </text:p>
                </text:list-item>
                <text:list-item>
                  <text:p text:style-name="P9">Pomoc dla MŚP </text:p>
                </text:list-item>
                <text:list-item>
                  <text:p text:style-name="P9">Pomoc na dostęp MŚP do finansowania </text:p>
                </text:list-item>
                <text:list-item>
                  <text:p text:style-name="P9">Pomoc na działalność badawczą, rozwojową i innowacyjną </text:p>
                </text:list-item>
                <text:list-item>
                  <text:p text:style-name="P9">Pomoc szkoleniowa </text:p>
                </text:list-item>
                <text:list-item>
                  <text:p text:style-name="P9">Pomoc przeznaczona na pracowników znajdujących się w szczególnie niekorzystnej sytuacji oraz pracowników niepełnosprawnych </text:p>
                </text:list-item>
                <text:list-item>
                  <text:p text:style-name="P9">Pomoc na ochronę środowiska </text:p>
                </text:list-item>
                <text:list-item>
                  <text:p text:style-name="P9">Pomoc mająca na celu naprawienie szkód spowodowanych niektórymi klęskami żywiołowymi </text:p>
                </text:list-item>
                <text:list-item>
                  <text:p text:style-name="P9">Pomoc o charakterze społecznym w zakresie transportu na rzecz mieszkańców regionów</text:p>
                </text:list-item>
                <text:list-item>
                  <text:p text:style-name="P9">Pomoc na infrastrukturę szerokopasmową </text:p>
                </text:list-item>
                <text:list-item>
                  <text:p text:style-name="P9">Pomoc na kulturę i zachowanie dziedzictwa kulturowego </text:p>
                </text:list-item>
                <text:list-item>
                  <text:p text:style-name="P9">Pomoc na infrastrukturę sportową i wielofunkcyjną infrastrukturę rekreacyjną </text:p>
                </text:list-item>
                <text:list-item>
                  <text:p text:style-name="P9">Pomoc na infrastrukturę lokalną </text:p>
                </text:list-item>
              </text:list>
            </text:list-item>
          </text:list>
        </text:list-item>
      </text:list>
      <text:p text:style-name="Text_20_body"/>
      <text:p text:style-name="Text_20_body"><text:span text:style-name="T6">11:45 – 12:00 Przerwa kawowa</text:span></text:p>
      <text:p text:style-name="P5"><text:soft-page-break/></text:p>
      <text:h text:style-name="Text_20_body" text:outline-level="1"><text:span text:style-name="T6">12:00 – 13:30 Moduł III</text:span></text:h>
      <text:p text:style-name="P4"/>
      <text:list xml:id="list32551881" text:continue-numbering="true" text:style-name="WWNum35">
        <text:list-item>
          <text:list>
            <text:list-item>
              <text:p text:style-name="P9"><text:span text:style-name="T2">Pomoc </text:span><text:span text:style-name="T8">de minimis</text:span><text:span text:style-name="T2"> w świetle nowego rozporządzenia Komisji Europejskiej WE nr 1407/2013</text:span></text:p>
              <text:list>
                <text:list-item>
                  <text:p text:style-name="P9"><text:span text:style-name="T2">Ćwiczenia związane z udzielaniem pomocy de minimis - rozporządzenie Komisji Europejskiej WE nr 1407/2013 z dnia 18 grudnia 2013 r. w sprawie stosowania art. 107 i 108 Traktatu o funkcjonowaniu Unii Europejskiej do pomocy de minimis </text:span></text:p>
                </text:list-item>
                <text:list-item>
                  <text:p text:style-name="P9"><text:span text:style-name="T2">Pomoc de minimis, a pomoc publiczna – zalety stosowania <text:s/>pomocy de minimis.</text:span></text:p>
                </text:list-item>
                <text:list-item>
                  <text:p text:style-name="P9"><text:span text:style-name="T2">Maksymalna kwota pomocy de minimis – ustalanie limitu pomocy de minimis.</text:span></text:p>
                </text:list-item>
                <text:list-item>
                  <text:p text:style-name="P9"><text:span text:style-name="T2">Kumulacja pomocy de minimis – przykłady kumulacji, pomoc de minimis udzielana jako uzupełnienie pomocy udzielanej w ramach innych przeznaczeń.</text:span></text:p>
                </text:list-item>
                <text:list-item>
                  <text:p text:style-name="P9"><text:span text:style-name="T2">Definicja trudnej sytuacji ekonomicznej przedsiębiorstwa.</text:span></text:p>
                </text:list-item>
                <text:list-item>
                  <text:p text:style-name="P9"><text:span text:style-name="T2">Pomoc de minimis a ustawa o postępowaniu w sprawach dotyczących pomocy publicznej.</text:span></text:p>
                </text:list-item>
                <text:list-item>
                  <text:p text:style-name="P9"><text:span text:style-name="T2">Rozporządzenie Rady Ministrów z dnia 24 października 2014r. w sprawie informacji przekazywanych przez podmiot ubiegający się o pomoc de minimis – ćwiczenia w wypełnianiu formularza, szczegółowa analiza trudnej sytuacji ekonomicznej oraz kumulacji pomocy.</text:span></text:p>
                </text:list-item>
                <text:list-item>
                  <text:p text:style-name="P9"><text:span text:style-name="T2">Monitorowanie pomocy de minimis – Rozporządzenie Rady Ministrów z dnia 26 stycznia 2011 r. zmieniające rozporządzenie w sprawie zaświadczeń o pomocy de minimis i pomocy de minimis w rolnictwie lub rybołówstwie (Dz. U. Nr 34, poz. 174) – ćwiczenia w wypełnianiu zaświadczeń.</text:span></text:p>
                </text:list-item>
              </text:list>
            </text:list-item>
            <text:list-item>
              <text:p text:style-name="P9"><text:span text:style-name="T2">Obliczanie wartości udzielonej pomocy publicznej</text:span></text:p>
              <text:list>
                <text:list-item>
                  <text:p text:style-name="P9"><text:span text:style-name="T2">Rozporządzenie Rady Ministrów z dnia 11 sierpnia 2004 r. w sprawie szczegółowego sposobu obliczania wartości pomocy publicznej udzielanej w różnych formach (Dz. U. Nr 194, poz. 1983, ze zm.) – ćwiczenia w obliczaniu wartości udzielonej pomocy publicznej.</text:span></text:p>
                </text:list-item>
              </text:list>
            </text:list-item>
          </text:list>
        </text:list-item>
      </text:list>
      <text:p text:style-name="P4"/>
      <text:p text:style-name="Text_20_body"><text:span text:style-name="T6">13:30 – 14:00 Przerwa lunchowa</text:span></text:p>
      <text:p text:style-name="P5"/>
      <text:p text:style-name="Text_20_body"><text:span text:style-name="T6">14:00 – 15:30 Moduł IV</text:span><text:span text:style-name="T2"> </text:span><text:bookmark text:name="_GoBack"/></text:p>
      <text:list xml:id="list32565665" text:continue-numbering="true" text:style-name="WWNum35">
        <text:list-item>
          <text:list>
            <text:list-item>
              <text:p text:style-name="P9"><text:span text:style-name="T3">Postępowanie przed Prezesem UOKiK</text:span></text:p>
              <text:list>
                <text:list-item>
                  <text:p text:style-name="P9"><text:span text:style-name="T2">Informacje niezbędne do wydania opinii określone w </text:span><text:span text:style-name="T5">rozporządzeniu Rady Ministrów z dnia 26 października 2004 r. w sprawie informacji przekazywanych Prezesowi UOKiK w celu wydania opinii o planowanej pomocy publicznej (Dz. U. Nr 246, poz. 2467 ze zm.).</text:span></text:p>
                </text:list-item>
              </text:list>
            </text:list-item>
            <text:list-item>
              <text:p text:style-name="P9"><text:span text:style-name="T2">Prenotyfikacja</text:span></text:p>
            </text:list-item>
            <text:list-item>
              <text:p text:style-name="P9"><text:span text:style-name="T2">Uproszczona procedura notyfikacji</text:span></text:p>
            </text:list-item>
            <text:list-item>
              <text:p text:style-name="P9"><text:span text:style-name="T3">Postępowanie notyfikacyjne</text:span></text:p>
              <text:list>
                <text:list-item>
                  <text:p text:style-name="P9"><text:span text:style-name="T5">Rozporządzenie Rady (WE) nr 659/1999 z dnia 22 marca 1999 r. ustanawiające szczegółowe zasady stosowania art. 93 Traktatu WE (Dz. Urz. WE L 83 z 27.3.1999 ze zm.)</text:span></text:p>
                  <text:list>
                    <text:list-item>
                      <text:p text:style-name="P9"><text:span text:style-name="T2">postępowanie wstępne</text:span></text:p>
                    </text:list-item>
                    <text:list-item>
                      <text:p text:style-name="P9"><text:span text:style-name="T2">formalne postępowanie wyjaśniające</text:span></text:p>
                    </text:list-item>
                  </text:list>
                </text:list-item>
                <text:list-item>
                  <text:p text:style-name="P9"><text:span text:style-name="T5">Rozporządzenie Komisji (WE) nr 794/2004 z dnia 21 kwietnia 2004 r. wdrażające rozporządzenie Rady nr 659/1999 (Dz. Urz. UE L 140 z 30.4.2004 ze zm.) <text:s/></text:span></text:p>
                  <text:list>
                    <text:list-item>
                      <text:p text:style-name="P9"><text:span text:style-name="T2">formularze notyfikacyjne</text:span></text:p>
                    </text:list-item>
                    <text:list-item>
                      <text:p text:style-name="P9"><text:soft-page-break/><text:span text:style-name="T4">Interaktywne zgłoszenie dotyczące pomocy państwa</text:span></text:p>
                    </text:list-item>
                  </text:list>
                </text:list-item>
                <text:list-item>
                  <text:p text:style-name="P9"><text:span text:style-name="T3">Załącznik I do rozporządzenia nr 794/2004</text:span><text:span text:style-name="T2"> </text:span><text:span text:style-name="T3">Część I „Informacje ogólne” </text:span><text:span text:style-name="T2">Zmienione rozporządzeniem Komisji (WE) nr 271/2008 z 30.1.2008 r. (Dz. Urz. UE L 82 z 25.3.2008) </text:span></text:p>
                </text:list-item>
              </text:list>
            </text:list-item>
            <text:list-item>
              <text:p text:style-name="P9"><text:span text:style-name="T9">Sporządzanie sprawozdań o udzielonej pomocy publicznej lub informacji o jej nieudzieleniu z wykorzystaniem aplikacji SHRIMP</text:span></text:p>
            </text:list-item>
            <text:list-item>
              <text:p text:style-name="P9"><text:span text:style-name="T3">Zwrot pomocy publicznej</text:span></text:p>
              <text:list>
                <text:list-item>
                  <text:p text:style-name="P9"><text:span text:style-name="T2">Decyzja o konieczności zwrotu pomocy – KE</text:span></text:p>
                </text:list-item>
                <text:list-item>
                  <text:p text:style-name="P9"><text:span text:style-name="T2">Wykonanie decyzji (odzyskanie pomocy) – wg przepisów prawa krajowego. </text:span></text:p>
                </text:list-item>
              </text:list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ahoma"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size="28pt" style:text-underline-style="solid" style:text-underline-width="auto" style:text-underline-color="font-color" fo:font-weight="bold" style:font-size-asian="28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color="#000080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weight="bold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4pt" fo:font-weight="bold" style:font-size-asian="14pt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80" style:font-name="Arial1" fo:font-size="20pt" style:font-size-asian="20pt" style:font-name-complex="Arial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orphans="0" fo:widows="0" fo:background-color="#ffffff" fo:keep-with-next="always">
        <style:background-image/>
      </style:paragraph-properties>
      <style:text-properties fo:color="#000000" fo:font-weight="bold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16pt" style:font-size-asian="16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margin-top="0.372cm" fo:margin-bottom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color="#000000" style:font-size-complex="10pt"/>
    </style:style>
    <style:style style:name="List_20_Bullet" style:display-name="List Bullet" style:family="paragraph" style:parent-style-name="Standard" style:default-outline-level="1" style:list-style-name="Outline">
      <style:paragraph-properties fo:text-align="justify" style:justify-single-word="false"/>
      <style:text-properties style:font-name="Tahoma" fo:font-size="11pt" fo:font-weight="bold" style:font-size-asian="11pt" style:font-weight-asian="bold" style:font-size-complex="10pt"/>
    </style:style>
    <style:style style:name="Tekst_20_podstawowy_20_wciety" style:display-name="Tekst podstawowy wciety" style:family="paragraph" style:parent-style-name="Standard" style:default-outline-level="" style:list-style-name="">
      <style:paragraph-properties fo:margin-left="0cm" fo:margin-right="0cm" fo:margin-top="0.106cm" fo:margin-bottom="0cm" style:line-height-at-least="0.635cm" fo:text-align="justify" style:justify-single-word="false" fo:orphans="0" fo:widows="0" fo:text-indent="0.6cm" style:auto-text-indent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483cm" fo:margin-bottom="0cm" fo:orphans="0" fo:widows="0" fo:text-indent="0cm" style:auto-text-indent="false" fo:background-color="#ffffff">
        <style:background-image/>
      </style:paragraph-properties>
      <style:text-properties fo:color="#000000" style:font-size-complex="10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text-align="center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F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Document_20_Map_20_Char" style:display-name="Document Map Char" style:family="text" style:parent-style-name="Default_20_Paragraph_20_Font">
      <style:text-properties fo:font-size="0pt" style:font-size-asian="0pt" style:font-size-complex="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 text:start-value="2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€" text:bullet-char="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2" style:num-suffix="€" text:bullet-char="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3" style:num-suffix="€" text:bullet-char="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4" style:num-suffix="€" text:bullet-char="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5" style:num-suffix="€" text:bullet-char="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6" style:num-suffix="€" text:bullet-char="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7" style:num-suffix="€" text:bullet-char="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8" style:num-suffix="€" text:bullet-char="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9" style:num-suffix="€" text:bullet-char="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ny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€" text:bullet-char="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2" style:num-suffix="€" text:bullet-char="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3" style:num-suffix="€" text:bullet-char="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4" style:num-suffix="€" text:bullet-char="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5" style:num-suffix="€" text:bullet-char="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6" style:num-suffix="€" text:bullet-char="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7" style:num-suffix="€" text:bullet-char="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8" style:num-suffix="€" text:bullet-char="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9" style:num-suffix="€" text:bullet-char="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ny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€" text:bullet-char="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2" style:num-suffix="€" text:bullet-char="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3" style:num-suffix="€" text:bullet-char="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4" style:num-suffix="€" text:bullet-char="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5" style:num-suffix="€" text:bullet-char="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6" style:num-suffix="€" text:bullet-char="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7" style:num-suffix="€" text:bullet-char="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8" style:num-suffix="€" text:bullet-char="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9" style:num-suffix="€" text:bullet-char="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ny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€" text:bullet-char="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2" style:num-suffix="€" text:bullet-char="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3" style:num-suffix="€" text:bullet-char="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4" style:num-suffix="€" text:bullet-char="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5" style:num-suffix="€" text:bullet-char="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6" style:num-suffix="€" text:bullet-char="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7" style:num-suffix="€" text:bullet-char="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8" style:num-suffix="€" text:bullet-char="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9" style:num-suffix="€" text:bullet-char="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ny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€" text:bullet-char="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2" style:num-suffix="€" text:bullet-char="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3" style:num-suffix="€" text:bullet-char="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4" style:num-suffix="€" text:bullet-char="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5" style:num-suffix="€" text:bullet-char="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6" style:num-suffix="€" text:bullet-char="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7" style:num-suffix="€" text:bullet-char="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8" style:num-suffix="€" text:bullet-char="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9" style:num-suffix="€" text:bullet-char="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ny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€" text:bullet-char="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2" style:num-suffix="€" text:bullet-char="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3" style:num-suffix="€" text:bullet-char="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4" style:num-suffix="€" text:bullet-char="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5" style:num-suffix="€" text:bullet-char="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6" style:num-suffix="€" text:bullet-char="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7" style:num-suffix="€" text:bullet-char="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8" style:num-suffix="€" text:bullet-char="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9" style:num-suffix="€" text:bullet-char="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ny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€" text:bullet-char="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2" style:num-suffix="€" text:bullet-char="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3" style:num-suffix="€" text:bullet-char="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4" style:num-suffix="€" text:bullet-char="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5" style:num-suffix="€" text:bullet-char="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6" style:num-suffix="€" text:bullet-char="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7" style:num-suffix="€" text:bullet-char="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8" style:num-suffix="€" text:bullet-char="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mic Sans MS'" style:font-style-name="Normalny" style:font-family-generic="script" style:font-pitch="variable"/>
      </text:list-level-style-bullet>
      <text:list-level-style-bullet text:level="9" style:num-suffix="€" text:bullet-char="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mic Sans MS'" style:font-style-name="Normalny" style:font-family-generic="script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r</meta:initial-creator>
    <dc:creator>u.dargiewicz</dc:creator>
    <meta:editing-cycles>6</meta:editing-cycles>
    <meta:print-date>2003-04-04T10:10:00</meta:print-date>
    <meta:creation-date>2015-08-27T08:44:00</meta:creation-date>
    <dc:date>2015-08-27T08:59:00</dc:date>
    <meta:editing-duration>PT18S</meta:editing-duration>
    <meta:generator>OpenOffice/4.1.1$Win32 OpenOffice.org_project/411m6$Build-9775</meta:generator>
    <meta:document-statistic meta:table-count="0" meta:image-count="0" meta:object-count="0" meta:page-count="3" meta:paragraph-count="64" meta:word-count="664" meta:character-count="4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